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4.8236in"/>
    </style:style>
    <style:style style:name="Table6" style:family="table">
      <style:table-properties style:width="6.277in" fo:margin-left="0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min-row-height="1.1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ableRow21" style:family="table-row">
      <style:table-row-properties style:min-row-height="1.181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1.504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indent="4.555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45686537"/><text:span text:style-name="T2">敏實科技大學</text:span><text:span text:style-name="T3">智</text:span><text:span text:style-name="T4">慧車輛與能源系</text:span></text:p>
      <text:p text:style-name="P5">大學部「專題製作成果報告書」確認單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專題題目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組員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專題報告</text:span></text:p>
          </table:table-cell>
          <table:table-cell table:style-name="TableCell25">
            <text:p text:style-name="P26"><text:span text:style-name="T27">□</text:span><text:span text:style-name="T28">紙本已繳</text:span><text:span text:style-name="T29"><text:s text:c="7"/></text:span><text:span text:style-name="T30">□</text:span><text:span text:style-name="T31">電子檔已繳</text:span></text:p>
          </table:table-cell>
        </table:table-row>
        <table:table-row table:style-name="TableRow32">
          <table:table-cell table:style-name="TableCell33">
            <text:p text:style-name="P34"><text:span text:style-name="T35">指導教師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內文"><text:span text:style-name="T40">✽</text:span><text:span text:style-name="T41">專題內容如無須修正，煩請指導老師簽名，謝謝。</text:span></text:p>
            <text:p text:style-name="P42"/>
            <text:p text:style-name="P43"/>
            <text:p text:style-name="內文"><text:span text:style-name="T44"><text:s text:c="20"/></text:span><text:span text:style-name="T45">指導老師簽名</text:span><text:span text:style-name="T46">:</text:span></text:p>
          </table:table-cell>
          <table:covered-table-cell/>
        </table:table-row>
      </table:table>
      <text:p text:style-name="P47"/>
      <text:p text:style-name="P48"><text:bookmark-end text:name="_Hlk14568653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美嬌</meta:initial-creator>
    <dc:creator>江美嬌</dc:creator>
    <meta:creation-date>2023-09-21T07:18:00Z</meta:creation-date>
    <dc:date>2023-09-21T07:20:00Z</dc:date>
    <meta:print-date>2023-06-13T00:56:00Z</meta:print-date>
    <meta:template xlink:href="Normal" xlink:type="simple"/>
    <meta:editing-cycles>3</meta:editing-cycles>
    <meta:editing-duration>PT0S</meta:editing-duration>
    <meta:user-defined meta:name="ContentTypeId">0x010100609FCBE708E68D49B91F0A88633DAA3A</meta:user-defined>
    <meta:document-statistic meta:page-count="1" meta:paragraph-count="1" meta:word-count="20" meta:character-count="134" meta:row-count="1" meta:non-whitespace-character-count="115"/>
  </office:meta>
</office:document-meta>
</file>