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 fo:background-color="#C0C0C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olumn9" style:family="table-column">
      <style:table-column-properties style:column-width="0.9534in"/>
    </style:style>
    <style:style style:name="TableColumn10" style:family="table-column">
      <style:table-column-properties style:column-width="1.9097in"/>
    </style:style>
    <style:style style:name="TableColumn11" style:family="table-column">
      <style:table-column-properties style:column-width="1.9111in"/>
    </style:style>
    <style:style style:name="TableColumn12" style:family="table-column">
      <style:table-column-properties style:column-width="1.9118in"/>
    </style:style>
    <style:style style:name="Table8" style:family="table">
      <style:table-properties style:width="6.6861in" style:rel-width="100%" fo:margin-left="0in" table:align="center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3937in" fo:keep-together="always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937in" fo:keep-together="always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937in" fo:keep-together="always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937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937in" fo:keep-together="always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7069in" fo:keep-together="always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3.3784in" fo:keep-together="always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5458in" fo:keep-together="always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7194in" fo:keep-together="always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/>
      <style:text-properties style:font-name-asian="標楷體" fo:font-size="26pt" style:font-size-asian="26pt" fo:hyphenate="true"/>
    </style:style>
  </office:automatic-styles>
  <office:body>
    <office:text text:use-soft-page-breaks="true">
      <text:p text:style-name="P1"><text:span text:style-name="T2">敏實科技大學</text:span><text:span text:style-name="T3">智慧車輛與能源系</text:span></text:p>
      <text:p text:style-name="P4"><text:span text:style-name="T5">專題製作題目申請表</text:span></text:p>
      <text:p text:style-name="P6"/>
      <text:p text:style-name="P7">申請日期：<text:s text:c="8"/>年<text:s text:c="8"/>月<text:s text:c="8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申請學生</text:p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題目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內</text:p>
            <text:p text:style-name="P70"/>
            <text:p text:style-name="P71">容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審核</text:p>
          </table:table-cell>
          <table:table-cell table:style-name="TableCell77">
            <text:p text:style-name="P78">指導教師</text:p>
          </table:table-cell>
          <table:table-cell table:style-name="TableCell79">
            <text:p text:style-name="P80">總召集</text:p>
          </table:table-cell>
          <table:table-cell table:style-name="TableCell81">
            <text:p text:style-name="P82">系主任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/>
    <dc:creator>江美嬌</dc:creator>
    <meta:creation-date>2023-09-19T07:14:00Z</meta:creation-date>
    <dc:date>2023-09-19T08:54:00Z</dc:date>
    <meta:print-date>2020-09-16T00:0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